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72 in Limmen, het splitsen van de woning, datum ontvangst 11 september 2021 (WABO21017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8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ijksweg 72 in Limmen, het splitsen van de woning, datum ontvangst 11 september 2021 (WABO2101792) 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72 in Limmen, het splitsen van de woning, datum ontvangst 11 september 2021 (WABO2101792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39</meta:user-defined>
    <meta:user-defined meta:name="OVERHEIDop.GmbID/DC.identifier">gmb-2021-323839</meta:user-defined>
    <meta:user-defined meta:name="OVERHEIDop.versieInformatie"/>
  </office:meta>
</office:document-meta>
</file>