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ordereinde 54c te 's-Graveland</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ijdemeren een aanvraag omgevingsvergunning ontvangen voor het herinrichten van de pakeerplaats Natuurmonumenten op de locatie nabij Noordereinde 54c te 's-Graveland. De aanvraag is geregistreerd onder zaaknummer Z.6781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Werk of werkzaamheden uitvoeren</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383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Noordereinde 54c te 's-Graveland</meta:user-defined>
    <meta:user-defined meta:name="DCTERMS.W3CDTF/DCTERMS.available">2021-09-21</meta:user-defined>
    <meta:user-defined meta:name="DCTERMS.W3CDTF/OVERHEIDop.jaargang">2021</meta:user-defined>
    <meta:user-defined meta:name="OVERHEIDop.publicationIssue">323837</meta:user-defined>
    <meta:user-defined meta:name="OVERHEIDop.GmbID/DC.identifier">gmb-2021-323837</meta:user-defined>
    <meta:user-defined meta:name="OVERHEIDop.versieInformatie"/>
  </office:meta>
</office:document-meta>
</file>