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37 Leeuwarden, (11048556) realiseren van een woonzorg 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8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vliet 37 Leeuwarden, (11048556) realiseren van een woonzorg locatie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31</meta:user-defined>
    <meta:user-defined meta:name="OVERHEIDop.GmbID/DC.identifier">gmb-2021-323831</meta:user-defined>
    <meta:user-defined meta:name="OVERHEIDop.versieInformatie"/>
  </office:meta>
</office:document-meta>
</file>