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genomen verkeersbesluiten Rijksweg in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het volgende bekend. Het voornemen bestaat om op grond van artikel 15 van de Wegenverkeerswet 1994 de volgende verkeersmaatregelen te treffen op de Rijksweg in Horn, tussen de rotonde Beegderweg/Haelerweg en de kruising met de Maaslandstraat, namelijk:</text:p>
            <text:p text:style-name="common-al">1) het instellen van een snelheidsbeperking van 30 km/u (zone) op dit gedeelte van de Rijksweg, het afsluiten van de parallelweg en het wijzigen van de voorrangssituatie op de kruising met de Maaslandstraat.</text:p>
            <text:p text:style-name="common-al">2) het opheffen van een tweetal bushaltes op dit gedeelte van de Rijksweg in Horn, namelijk ter hoogte van de Postkoets en ter hoogte van de huisnummers 8 en 10. En tevens het realiseren van twee nieuwe bushaltes op de Rijksweg in Horn ter hoogte van huisnummer 13.</text:p>
            <text:p text:style-name="common-al">Hiervoor zullen 2 ontwerp verkeersbesluiten genomen worden.</text:p>
            <text:p text:style-name="common-al">Deze besluiten wordt voorbereid met overeenkomstige toepassing van afdeling 3.4 van de Algemene wet bestuursrecht.</text:p>
            <text:p text:style-name="common-al">De twee ontwerp verkeersbesluiten met de daarbij behorende stukken liggen met ingang van 01 februari 2021 gedurende 6 weken voor eenieder ter inzage, gedurende de reguliere openingstijden, bij de publieksbalie in het gemeentehuis van Leudal, Leudalplein 1 te Heythuysen. Tevens zijn de voorgenomen verkeersbesluiten online gepubliceerd in de Staatscourant. </text:p>
            <text:p text:style-name="common-al">Gedurende deze termijn van de ter inzage ligging kunnen belanghebbende schriftelijk dan wel mondeling gemotiveerde zienswijzen tegen dit ontwerpbesluit indienen. </text:p>
            <text:p text:style-name="common-al">Schriftelijke zienswijzen dienen gericht te worden aan het college van burgemeester en wethouders van de gemeente Leudal, Postbus 3008, 6093 ZG te Heythuy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3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Verkeer | Organisatie en beleid</meta:user-defined>
    <dc:language>nl</dc:language>
    <meta:user-defined meta:name="OVERHEID.EPSG28992/DC.spatial">193956.848 357752.138</meta:user-defined>
    <meta:user-defined meta:name="DC.title">Gemeente Leudal - Voorgenomen verkeersbesluiten Rijksweg in Horn</meta:user-defined>
    <meta:user-defined meta:name="OVERHEID.PostcodeHuisnummer/OVERHEIDop.postcodeHuisnummer">6085AA 11</meta:user-defined>
    <meta:user-defined meta:name="OVERHEIDop.straatnaam">Rijksweg</meta:user-defined>
    <meta:user-defined meta:name="OVERHEIDop.woonplaats">Horn</meta:user-defined>
    <meta:user-defined meta:name="DCTERMS.W3CDTF/DCTERMS.available">2021-02-03</meta:user-defined>
    <meta:user-defined meta:name="DCTERMS.W3CDTF/OVERHEIDop.jaargang">2021</meta:user-defined>
    <meta:user-defined meta:name="OVERHEIDop.publicationIssue">32383</meta:user-defined>
    <meta:user-defined meta:name="OVERHEIDop.GmbID/DC.identifier">gmb-2021-32383</meta:user-defined>
    <meta:user-defined meta:name="OVERHEIDop.versieInformatie"/>
  </office:meta>
</office:document-meta>
</file>