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telecommuinicatie kabels Ziggo B.V. Stationsweg 50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1520</text:p>
            <text:p text:style-name="common-al">Datum besluit: 17-09-2021 10:24</text:p>
            <text:p text:style-name="common-al">Locatie: Stationsweg 2312AS Leiden</text:p>
            <text:p text:style-name="common-al">Omschrijving: Vervan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82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520</meta:user-defined>
    <meta:user-defined meta:name="DCTERMS.abstract">Vervangen Telecommunicatiekabels Ziggo B.V.</meta:user-defined>
    <dc:language>nl</dc:language>
    <meta:user-defined meta:name="OVERHEIDop.locatietype/OVERHEIDop.gebiedsmarkering">Punt</meta:user-defined>
    <meta:user-defined meta:name="DC.title">Vervangen telecommuinicatie kabels Ziggo B.V. Stationsweg 50 Leiden</meta:user-defined>
    <meta:user-defined meta:name="DCTERMS.W3CDTF/DCTERMS.available">2021-09-21</meta:user-defined>
    <meta:user-defined meta:name="OVERHEIDop.externeBijlage">LEIDEN_202109_GFO_ZAKEN_786162_verkeersplan Sta...|exb-2021-55099</meta:user-defined>
    <meta:user-defined meta:name="OVERHEIDop.externeBijlage">LEIDEN_202109_GFO_ZAKEN_786162_werktekening Sta...|exb-2021-55100</meta:user-defined>
    <meta:user-defined meta:name="DCTERMS.W3CDTF/OVERHEIDop.jaargang">2021</meta:user-defined>
    <meta:user-defined meta:name="OVERHEIDop.publicationIssue">323828</meta:user-defined>
    <meta:user-defined meta:name="OVERHEIDop.GmbID/DC.identifier">gmb-2021-323828</meta:user-defined>
    <meta:user-defined meta:name="OVERHEIDop.versieInformatie"/>
  </office:meta>
</office:document-meta>
</file>