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cheidingsweg tussen 15 en 17, Veelerveen, nieuwbouw woning en garage, het plaatsen van 2 stacaravans voor tijdelijke bewoning (2 jaar) en de aanleg van een 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1 november 2021,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382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2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2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uitgebreide procedure: Scheidingsweg tussen 15 en 17, Veelerveen, nieuwbouw woning en garage, het plaatsen van 2 stacaravans voor tijdelijke bewoning (2 jaar) en de aanleg van een uitweg;</meta:user-defined>
    <meta:user-defined meta:name="DCTERMS.W3CDTF/DCTERMS.available">2021-09-29</meta:user-defined>
    <meta:user-defined meta:name="DCTERMS.W3CDTF/OVERHEIDop.jaargang">2021</meta:user-defined>
    <meta:user-defined meta:name="OVERHEIDop.publicationIssue">323826</meta:user-defined>
    <meta:user-defined meta:name="OVERHEIDop.GmbID/DC.identifier">gmb-2021-323826</meta:user-defined>
    <meta:user-defined meta:name="OVERHEIDop.versieInformatie"/>
  </office:meta>
</office:document-meta>
</file>