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sterpoort 1, 9713 KX Groningen – Legalisatie vlaggenmast en het plaatsen van belettering op de gevel betreffende rijksmonument</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82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2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2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Heesterpoort 1, 9713 KX Groningen – Legalisatie vlaggenmast en het plaatsen van belettering op de gevel betreffende rijksmonument</meta:user-defined>
    <meta:user-defined meta:name="DCTERMS.W3CDTF/DCTERMS.available">2021-09-21</meta:user-defined>
    <meta:user-defined meta:name="DCTERMS.W3CDTF/OVERHEIDop.jaargang">2021</meta:user-defined>
    <meta:user-defined meta:name="OVERHEIDop.publicationIssue">323825</meta:user-defined>
    <meta:user-defined meta:name="OVERHEIDop.GmbID/DC.identifier">gmb-2021-323825</meta:user-defined>
    <meta:user-defined meta:name="OVERHEIDop.versieInformatie"/>
  </office:meta>
</office:document-meta>
</file>