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iddemastate 20 Leeuwarden, (11048609) vervangen van de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3 septem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382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82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82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iddemastate 20 Leeuwarden, (11048609) vervangen van de dakkapel.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820</meta:user-defined>
    <meta:user-defined meta:name="OVERHEIDop.GmbID/DC.identifier">gmb-2021-323820</meta:user-defined>
    <meta:user-defined meta:name="OVERHEIDop.versieInformatie"/>
  </office:meta>
</office:document-meta>
</file>