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iering Meskel,Laan van Presikhaa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iering Meskel</text:p>
            <text:p text:style-name="common-al">Datum: 26-09-2021</text:p>
            <text:p text:style-name="common-al">Locatie: Laan van Presikhaaf 3</text:p>
            <text:p text:style-name="common-al">Dossiernummer:5994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81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1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iering Meskel,Laan van Presikhaaf 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18</meta:user-defined>
    <meta:user-defined meta:name="OVERHEIDop.GmbID/DC.identifier">gmb-2021-323818</meta:user-defined>
    <meta:user-defined meta:name="OVERHEIDop.versieInformatie"/>
  </office:meta>
</office:document-meta>
</file>