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exanderstraat 10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6 september 2021 hebben besloten om de beslistermijn voor de aanvraag met zaaknummer HZ_WABO2021314 voor een Omgevingsvergunning op locatie Alexanderstraat 10 in Kapelle te verlengen voor maximaal 6 weken. De aanvraag gaat over de volgende onderdelen:</text:p>
            <text:p text:style-name="common-al">Alexanderstraat 10 in Kapelle, het uitbreiden van de woning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381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Alexanderstraat 10 in Kapell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816</meta:user-defined>
    <meta:user-defined meta:name="OVERHEIDop.GmbID/DC.identifier">gmb-2021-323816</meta:user-defined>
    <meta:user-defined meta:name="OVERHEIDop.versieInformatie"/>
  </office:meta>
</office:document-meta>
</file>