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uldenstraat 12, 9712 CE Groningen – realiseren 8 appartementen (ontvangstdatum 14-09-2021, dossiernummer 20217608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sept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3814</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814</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814</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uldenstraat 12, 9712 CE Groningen – realiseren 8 appartementen (ontvangstdatum 14-09-2021, dossiernummer 202176084)</meta:user-defined>
    <meta:user-defined meta:name="DCTERMS.W3CDTF/DCTERMS.available">2021-09-21</meta:user-defined>
    <meta:user-defined meta:name="DCTERMS.W3CDTF/OVERHEIDop.jaargang">2021</meta:user-defined>
    <meta:user-defined meta:name="OVERHEIDop.publicationIssue">323814</meta:user-defined>
    <meta:user-defined meta:name="OVERHEIDop.GmbID/DC.identifier">gmb-2021-323814</meta:user-defined>
    <meta:user-defined meta:name="OVERHEIDop.versieInformatie"/>
  </office:meta>
</office:document-meta>
</file>