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36c Leeuwarden, (11048630) bouwen van een extra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3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81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1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1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ningerstraatweg 36c Leeuwarden, (11048630) bouwen van een extra appartement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811</meta:user-defined>
    <meta:user-defined meta:name="OVERHEIDop.GmbID/DC.identifier">gmb-2021-323811</meta:user-defined>
    <meta:user-defined meta:name="OVERHEIDop.versieInformatie"/>
  </office:meta>
</office:document-meta>
</file>