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plaatsen dakkapel, De Gouwe 16 Pijnacker, (OLO nummer 6306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dakkapel </text:p>
            <text:p text:style-name="common-al">OLO-nummer 6306031</text:p>
            <text:p text:style-name="common-al">Dossiernummer O21-0496 </text:p>
            <text:p text:style-name="common-al">Locatie De Gouwe 16 Pijnacker</text:p>
            <text:p text:style-name="common-al">Postcode 2642 KH</text:p>
            <text:p text:style-name="common-al">Datum besluit 16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380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plaatsen dakkapel, De Gouwe 16 Pijnacker, (OLO nummer 6306031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808</meta:user-defined>
    <meta:user-defined meta:name="OVERHEIDop.GmbID/DC.identifier">gmb-2021-323808</meta:user-defined>
    <meta:user-defined meta:name="OVERHEIDop.versieInformatie"/>
  </office:meta>
</office:document-meta>
</file>