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urgemeester Mooijstraat 12 in Castricum, het splitsen van het pand in winkel en bovenwoning, datum ontvangst 13 september 2021 (WABO21018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380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0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0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Burgemeester Mooijstraat 12 in Castricum, het splitsen van het pand in winkel en bovenwoning, datum ontvangst 13 september 2021 (WABO2101803) </meta:user-defined>
    <dc:language>nl</dc:language>
    <meta:user-defined meta:name="OVERHEIDop.locatietype/OVERHEIDop.gebiedsmarkering">Adres</meta:user-defined>
    <meta:user-defined meta:name="DC.title">Gemeente Castricum, ontvangen aanvraag Omgevingsvergunning, Burgemeester Mooijstraat 12 in Castricum, het splitsen van het pand in winkel en bovenwoning, datum ontvangst 13 september 2021 (WABO2101803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801</meta:user-defined>
    <meta:user-defined meta:name="OVERHEIDop.GmbID/DC.identifier">gmb-2021-323801</meta:user-defined>
    <meta:user-defined meta:name="OVERHEIDop.versieInformatie"/>
  </office:meta>
</office:document-meta>
</file>