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dakkapel, Madelief 33 Pijnacker, (OLO nummer 6307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kapel </text:p>
            <text:p text:style-name="common-al">OLO-nummer 6307135</text:p>
            <text:p text:style-name="common-al">Dossiernummer O21-0497 </text:p>
            <text:p text:style-name="common-al">Locatie Madelief 33 Pijnacker</text:p>
            <text:p text:style-name="common-al">Postcode 2643 HN</text:p>
            <text:p text:style-name="common-al">Datum besluit 16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380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dakkapel, Madelief 33 Pijnacker, (OLO nummer 6307135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00</meta:user-defined>
    <meta:user-defined meta:name="OVERHEIDop.GmbID/DC.identifier">gmb-2021-323800</meta:user-defined>
    <meta:user-defined meta:name="OVERHEIDop.versieInformatie"/>
  </office:meta>
</office:document-meta>
</file>