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functie kantoor naar wonen ten behoeve van het realiseren van één appartement - Telgterweg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3 het wijzigen van de functie kantoor naar wonen ten behoeve van het realiseren van één appartement 3853 N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138.552 478793.25</meta:user-defined>
    <meta:user-defined meta:name="DC.title">Gemeente Ermelo - aanvraag omgevingsvergunning - wijzigen van de functie kantoor naar wonen ten behoeve van het realiseren van één appartement - Telgterweg 3, Ermelo</meta:user-defined>
    <meta:user-defined meta:name="OVERHEID.PostcodeHuisnummer/OVERHEIDop.postcodeHuisnummer">3853NC 21</meta:user-defined>
    <meta:user-defined meta:name="OVERHEIDop.straatnaam">Telgter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80</meta:user-defined>
    <meta:user-defined meta:name="OVERHEIDop.GmbID/DC.identifier">gmb-2021-32380</meta:user-defined>
    <meta:user-defined meta:name="OVERHEIDop.versieInformatie"/>
  </office:meta>
</office:document-meta>
</file>