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8 te Meerstad de Zeilanden, Groningen – oprichten woning (ontvangstdatum 22-12-2020, dossiernummer 202078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64.865 583408.779</meta:user-defined>
    <meta:user-defined meta:name="DC.title">Aanvraag omgevingsvergunning: Klipperaak kavel 8 te Meerstad de Zeilanden, Groningen – oprichten woning (ontvangstdatum 22-12-2020, dossiernummer 202078238)</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1-01-06</meta:user-defined>
    <meta:user-defined meta:name="DCTERMS.W3CDTF/OVERHEIDop.jaargang">2021</meta:user-defined>
    <meta:user-defined meta:name="OVERHEIDop.publicationIssue">3238</meta:user-defined>
    <meta:user-defined meta:name="OVERHEIDop.GmbID/DC.identifier">gmb-2021-3238</meta:user-defined>
    <meta:user-defined meta:name="OVERHEIDop.versieInformatie"/>
  </office:meta>
</office:document-meta>
</file>