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EILEN, Vorrelve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EILEN, Vorrelveen 18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379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9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9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336233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BEILEN, Vorrelveen 18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799</meta:user-defined>
    <meta:user-defined meta:name="OVERHEIDop.GmbID/DC.identifier">gmb-2021-323799</meta:user-defined>
    <meta:user-defined meta:name="OVERHEIDop.versieInformatie"/>
  </office:meta>
</office:document-meta>
</file>