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denzaalsestraat, t.h.v. nr. 890</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instemmingsbesluit kabels en leidingen : het aanleggen van een LS en MS kabels, op locatie Oldenzaalsestraat, t.h.v. nr. 890. De aanvraag is geregistreerd onder zaaknummer V-2021-551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79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9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9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Oldenzaalsestraat, t.h.v. nr. 890</meta:user-defined>
    <meta:user-defined meta:name="DCTERMS.W3CDTF/DCTERMS.available">2021-09-21</meta:user-defined>
    <meta:user-defined meta:name="DCTERMS.W3CDTF/OVERHEIDop.jaargang">2021</meta:user-defined>
    <meta:user-defined meta:name="OVERHEIDop.publicationIssue">323798</meta:user-defined>
    <meta:user-defined meta:name="OVERHEIDop.GmbID/DC.identifier">gmb-2021-323798</meta:user-defined>
    <meta:user-defined meta:name="OVERHEIDop.versieInformatie"/>
  </office:meta>
</office:document-meta>
</file>