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7 Overschild, Melding op basis van bestemmings-plan verbrede reikwijdte Overschild Z-21-000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37, 9625 PA Overschild, voor het bouwen van een woning, geaccepteerd en verzonden 6 september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7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7 Overschild, Melding op basis van bestemmings-plan verbrede reikwijdte Overschild Z-21-000570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97</meta:user-defined>
    <meta:user-defined meta:name="OVERHEIDop.GmbID/DC.identifier">gmb-2021-323797</meta:user-defined>
    <meta:user-defined meta:name="OVERHEIDop.versieInformatie"/>
  </office:meta>
</office:document-meta>
</file>