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ltsemaheerd 101, 9736 CT Groningen – vellen 2 bomen (ontvangstdatum 15-09-2021, dossiernummer 202176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79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9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Fultsemaheerd 101, 9736 CT Groningen – vellen 2 bomen (ontvangstdatum 15-09-2021, dossiernummer 202176126)</meta:user-defined>
    <meta:user-defined meta:name="DCTERMS.W3CDTF/DCTERMS.available">2021-09-21</meta:user-defined>
    <meta:user-defined meta:name="DCTERMS.W3CDTF/OVERHEIDop.jaargang">2021</meta:user-defined>
    <meta:user-defined meta:name="OVERHEIDop.publicationIssue">323796</meta:user-defined>
    <meta:user-defined meta:name="OVERHEIDop.GmbID/DC.identifier">gmb-2021-323796</meta:user-defined>
    <meta:user-defined meta:name="OVERHEIDop.versieInformatie"/>
  </office:meta>
</office:document-meta>
</file>