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Oosterveldstraat 27 Grou, (11048109) plaatsen van zonnepanelen op beide zijd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3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79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9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9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2e Oosterveldstraat 27 Grou, (11048109) plaatsen van zonnepanelen op beide zijden van het dak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794</meta:user-defined>
    <meta:user-defined meta:name="OVERHEIDop.GmbID/DC.identifier">gmb-2021-323794</meta:user-defined>
    <meta:user-defined meta:name="OVERHEIDop.versieInformatie"/>
  </office:meta>
</office:document-meta>
</file>