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Stationsstraat 11, realiseren van een gevelwijziging, dakopbouw en appartementen, ingekomen 13 september 2021, ODIJ-Z-21-0975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379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9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9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Stationsstraat 11, realiseren van een gevelwijziging, dakopbouw en appartementen, ingekomen 13 september 2021, ODIJ-Z-21-097581.</meta:user-defined>
    <meta:user-defined meta:name="DCTERMS.W3CDTF/DCTERMS.available">2021-09-23</meta:user-defined>
    <meta:user-defined meta:name="DCTERMS.W3CDTF/OVERHEIDop.jaargang">2021</meta:user-defined>
    <meta:user-defined meta:name="OVERHEIDop.publicationIssue">323793</meta:user-defined>
    <meta:user-defined meta:name="OVERHEIDop.GmbID/DC.identifier">gmb-2021-323793</meta:user-defined>
    <meta:user-defined meta:name="OVERHEIDop.versieInformatie"/>
  </office:meta>
</office:document-meta>
</file>