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Laarbeek - verlenging beslistermijn omgevingsvergunning - aanpassen van een kinderdagverblijf - Pater Eustachiuslaan 7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Eustachiuslaan 7 te Aarle-Rixtel</text:p>
                  </table:table-cell>
                  <table:table-cell table:style-name="entry" table:number-rows-spanned="1" table:number-columns-spanned="1">
                    <text:p text:style-name="table_al">Het aanpassen van een kinderdagverblijf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379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ging beslistermijn omgevingsvergunning - aanpassen van een kinderdagverblijf - Pater Eustachiuslaan 7, Aarle-Rixt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92</meta:user-defined>
    <meta:user-defined meta:name="OVERHEIDop.GmbID/DC.identifier">gmb-2021-323792</meta:user-defined>
    <meta:user-defined meta:name="OVERHEIDop.versieInformatie"/>
  </office:meta>
</office:document-meta>
</file>