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gelberterweg 96, 9723 EP Groningen – vellen 14 bomen (ontvangstdatum 13-09-2021, dossiernummer 2021760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378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8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8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Engelberterweg 96, 9723 EP Groningen – vellen 14 bomen (ontvangstdatum 13-09-2021, dossiernummer 202176077)</meta:user-defined>
    <meta:user-defined meta:name="DCTERMS.W3CDTF/DCTERMS.available">2021-09-21</meta:user-defined>
    <meta:user-defined meta:name="DCTERMS.W3CDTF/OVERHEIDop.jaargang">2021</meta:user-defined>
    <meta:user-defined meta:name="OVERHEIDop.publicationIssue">323786</meta:user-defined>
    <meta:user-defined meta:name="OVERHEIDop.GmbID/DC.identifier">gmb-2021-323786</meta:user-defined>
    <meta:user-defined meta:name="OVERHEIDop.versieInformatie"/>
  </office:meta>
</office:document-meta>
</file>