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, realiseren wanddoorbraak, Rivierenlaan 18 Pijnacker, (OLO nummer 60776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realiseren wanddoorbraak </text:p>
            <text:p text:style-name="common-al">OLO-nummer 6077643</text:p>
            <text:p text:style-name="common-al">Dossiernummer O21-0441 </text:p>
            <text:p text:style-name="common-al">Locatie Rivierenlaan 18 Pijnacker</text:p>
            <text:p text:style-name="common-al">Postcode 2641 VX</text:p>
            <text:p text:style-name="common-al">Datum besluit 16 september 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23785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785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785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Wabo), realiseren wanddoorbraak, Rivierenlaan 18 Pijnacker, (OLO nummer 6077643)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785</meta:user-defined>
    <meta:user-defined meta:name="OVERHEIDop.GmbID/DC.identifier">gmb-2021-323785</meta:user-defined>
    <meta:user-defined meta:name="OVERHEIDop.versieInformatie"/>
  </office:meta>
</office:document-meta>
</file>