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3665 Willemsplein te Tilburg, 2021 0917 0918-A-Festival op het Willemsplein, verzonden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Silent Disco op het Willemsplein op 17 en 18 september 2021, beide dagen van </text:p>
            <text:p text:style-name="common-al">18.00 tot 01.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665 - B - Willem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78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8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8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665 Willemsplein te Tilburg, 2021 0917 0918-A-Festival op het Willemsplein, verzonden 16 september 202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84</meta:user-defined>
    <meta:user-defined meta:name="OVERHEIDop.GmbID/DC.identifier">gmb-2021-323784</meta:user-defined>
    <meta:user-defined meta:name="OVERHEIDop.versieInformatie"/>
  </office:meta>
</office:document-meta>
</file>