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traat 15a/101, 9722 EW Groningen – vellen 1 boom (ontvangstdatum 15-09-2021, dossiernummer 2021761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3775</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75</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775</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Emmastraat 15a/101, 9722 EW Groningen – vellen 1 boom (ontvangstdatum 15-09-2021, dossiernummer 202176117)</meta:user-defined>
    <meta:user-defined meta:name="DCTERMS.W3CDTF/DCTERMS.available">2021-09-21</meta:user-defined>
    <meta:user-defined meta:name="DCTERMS.W3CDTF/OVERHEIDop.jaargang">2021</meta:user-defined>
    <meta:user-defined meta:name="OVERHEIDop.publicationIssue">323775</meta:user-defined>
    <meta:user-defined meta:name="OVERHEIDop.GmbID/DC.identifier">gmb-2021-323775</meta:user-defined>
    <meta:user-defined meta:name="OVERHEIDop.versieInformatie"/>
  </office:meta>
</office:document-meta>
</file>