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verwijkerstraatweg 205 in Castricum, het aanleggen van een  padelbaan, datum ontvangst 12 september 2021 (WABO2101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7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everwijkerstraatweg 205 in Castricum, het aanleggen van een  padelbaan, datum ontvangst 12 september 2021 (WABO2101794) </meta:user-defined>
    <dc:language>nl</dc:language>
    <meta:user-defined meta:name="OVERHEIDop.locatietype/OVERHEIDop.gebiedsmarkering">Adres</meta:user-defined>
    <meta:user-defined meta:name="DC.title">Gemeente Castricum, ontvangen aanvraag Omgevingsvergunning, Beverwijkerstraatweg 205 in Castricum, het aanleggen van een  padelbaan, datum ontvangst 12 september 2021 (WABO2101794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71</meta:user-defined>
    <meta:user-defined meta:name="OVERHEIDop.GmbID/DC.identifier">gmb-2021-323771</meta:user-defined>
    <meta:user-defined meta:name="OVERHEIDop.versieInformatie"/>
  </office:meta>
</office:document-meta>
</file>