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wijziging op een eerder verleende vergunning (wijzigen buitengevel), Geerweg 6 Nootdorp, (OLO nummer 6217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 Wabo artikel 3.9</text:p>
            <text:p text:style-name="common-al"/>
            <text:p text:style-name="common-al">Voor wijziging op een eerder verleende vergunning (wijzigen buitengevel)</text:p>
            <text:p text:style-name="common-al">OLO-nummer 6217535</text:p>
            <text:p text:style-name="common-al">Dossiernummer O21-0425 </text:p>
            <text:p text:style-name="common-al">Locatie Geerweg 6 Nootdorp</text:p>
            <text:p text:style-name="common-al">Postcode 2631 PD</text:p>
            <text:p text:style-name="common-al">Datum ontvangst 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376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6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6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(Wabo), wijziging op een eerder verleende vergunning (wijzigen buitengevel), Geerweg 6 Nootdorp, (OLO nummer 6217535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769</meta:user-defined>
    <meta:user-defined meta:name="OVERHEIDop.GmbID/DC.identifier">gmb-2021-323769</meta:user-defined>
    <meta:user-defined meta:name="OVERHEIDop.versieInformatie"/>
  </office:meta>
</office:document-meta>
</file>