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azelstraat 4, 9731 MV Groningen – vergroten woning (ontvangstdatum 10-09-2021, dossiernummer 2021760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76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6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6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e Bazelstraat 4, 9731 MV Groningen – vergroten woning (ontvangstdatum 10-09-2021, dossiernummer 202176036)</meta:user-defined>
    <meta:user-defined meta:name="DCTERMS.W3CDTF/DCTERMS.available">2021-09-21</meta:user-defined>
    <meta:user-defined meta:name="DCTERMS.W3CDTF/OVERHEIDop.jaargang">2021</meta:user-defined>
    <meta:user-defined meta:name="OVERHEIDop.publicationIssue">323766</meta:user-defined>
    <meta:user-defined meta:name="OVERHEIDop.GmbID/DC.identifier">gmb-2021-323766</meta:user-defined>
    <meta:user-defined meta:name="OVERHEIDop.versieInformatie"/>
  </office:meta>
</office:document-meta>
</file>