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lhezerweg 6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omgevingsvergunning voor het verbouwen van een woonhuis op de locatie Milhezerweg 63 te Deurne. De zaak is geregistreerd onder nummer HZ-2021-1180.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7 sept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376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6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6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ilhezerweg 63 te Deurne</meta:user-defined>
    <meta:user-defined meta:name="DCTERMS.W3CDTF/DCTERMS.available">2021-09-21</meta:user-defined>
    <meta:user-defined meta:name="DCTERMS.W3CDTF/OVERHEIDop.jaargang">2021</meta:user-defined>
    <meta:user-defined meta:name="OVERHEIDop.externeBijlage">Milheezerweg 63|exb-2021-55096</meta:user-defined>
    <meta:user-defined meta:name="OVERHEIDop.externeBijlage">Bestek_Milheezerweg63-20_aug_pdf (publiceerbaar)|exb-2021-55097</meta:user-defined>
    <meta:user-defined meta:name="OVERHEIDop.externeBijlage">Omgevingsvergunning HZ-2021-1180 (publiceerbaar)|exb-2021-55098</meta:user-defined>
    <meta:user-defined meta:name="OVERHEIDop.publicationIssue">323764</meta:user-defined>
    <meta:user-defined meta:name="OVERHEIDop.GmbID/DC.identifier">gmb-2021-323764</meta:user-defined>
    <meta:user-defined meta:name="OVERHEIDop.versieInformatie"/>
  </office:meta>
</office:document-meta>
</file>