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Oude Enschedeseweg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1 heeft de gemeente een melding ontvangen voor melding mobiel puinbreken waarvoor geen vergunningplicht geldt op de locatie Oude Enschedeseweg 69. De breekwerkzaamheden vinden plaats in de periode vanaf 4 februari gedurende 2 werkdagen. Het betreft 500 ton gemengd puin afkomstig van een oude schuur. De melding is geregistreerd onder zaaknummer Z/21/018652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32376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7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7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428 465507</meta:user-defined>
    <meta:user-defined meta:name="DC.title">Kennisgeving ontvangst milieumelding Oude Enschedeseweg 69</meta:user-defined>
    <meta:user-defined meta:name="OVERHEID.PostcodeHuisnummer/OVERHEIDop.postcodeHuisnummer">7481PL 69</meta:user-defined>
    <meta:user-defined meta:name="OVERHEIDop.straatnaam">Oude Enschedeseweg</meta:user-defined>
    <meta:user-defined meta:name="OVERHEIDop.woonplaats">Haaksberg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2376</meta:user-defined>
    <meta:user-defined meta:name="OVERHEIDop.GmbID/DC.identifier">gmb-2021-32376</meta:user-defined>
    <meta:user-defined meta:name="OVERHEIDop.versieInformatie"/>
  </office:meta>
</office:document-meta>
</file>