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welkomstborden - diverse locaties,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september 2021 Buitenbrinkweg nabij Schaapsdijk, Putterweg nabij grens met Putten, Harderwijkerweg nabij grens met Harderwijk, Oude Telgterweg nabij Nijkerkerweg, Horsterweg nabij rotonde Kolbaanweg, Drieërweg nabij rotonde Schoolweg, Flevoweg nabij Paleisweg, Stakenbergweg nabij grens met Nunspeet, Leuvenumseweg nabij rotonde J. Catslaan, Staverdenseweg nabij grens met Elspeet, Garderenseweg nabij De Laak het plaatsen van welkomstborden 3853 LV, 3851 VG, 3852 AL, 3853 PK, 3853 JE, 3852 JJ, 3852 NP, 3852 PS, 3852 AR, 3852 PM, 3852 NM 28 okto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75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5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Ermelo - verlening omgevingsvergunning - plaatsen van welkomstborden - diverse locaties, Ermelo</meta:user-defined>
    <meta:user-defined meta:name="DCTERMS.W3CDTF/DCTERMS.available">2021-09-22</meta:user-defined>
    <meta:user-defined meta:name="DCTERMS.W3CDTF/OVERHEIDop.jaargang">2021</meta:user-defined>
    <meta:user-defined meta:name="OVERHEIDop.publicationIssue">323759</meta:user-defined>
    <meta:user-defined meta:name="OVERHEIDop.GmbID/DC.identifier">gmb-2021-323759</meta:user-defined>
    <meta:user-defined meta:name="OVERHEIDop.versieInformatie"/>
  </office:meta>
</office:document-meta>
</file>