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renoveren van een schuur en het plaatsen van twee kippenrennen - De Beek 71,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september 2021 De Beek 71 het renoveren van een schuur en het plaatsen van twee kippenrennen 3852 PL 26 okto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375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5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5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renoveren van een schuur en het plaatsen van twee kippenrennen - De Beek 71, Ermelo</meta:user-defined>
    <meta:user-defined meta:name="DCTERMS.W3CDTF/DCTERMS.available">2021-09-22</meta:user-defined>
    <meta:user-defined meta:name="DCTERMS.W3CDTF/OVERHEIDop.jaargang">2021</meta:user-defined>
    <meta:user-defined meta:name="OVERHEIDop.publicationIssue">323757</meta:user-defined>
    <meta:user-defined meta:name="OVERHEIDop.GmbID/DC.identifier">gmb-2021-323757</meta:user-defined>
    <meta:user-defined meta:name="OVERHEIDop.versieInformatie"/>
  </office:meta>
</office:document-meta>
</file>