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ninge 8 en 10 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OV-2021-4234 voor een omgevingsvergunning op de locatie Menninge 8 en 10 te Oosterwolde. De vergunning is verleend. Het besluit betreft:</text:p>
            <text:p text:style-name="common-al">het bouwen van een carport tussen huis nr. 8 en 10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375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5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Menninge 8 en 10  te Oosterwold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55</meta:user-defined>
    <meta:user-defined meta:name="OVERHEIDop.GmbID/DC.identifier">gmb-2021-323755</meta:user-defined>
    <meta:user-defined meta:name="OVERHEIDop.versieInformatie"/>
  </office:meta>
</office:document-meta>
</file>