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herinrichten van de monumentale voortuin (plan De Hooge Riet) - Hooge Riet (ongenummerd),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4 september 2021 Hooge Riet (ongenummerd) het herinrichten van de monumentale voortuin (plan De Hooge Riet) 3851 JD 26 oktober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375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5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5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Ermelo - verlening omgevingsvergunning - herinrichten van de monumentale voortuin (plan De Hooge Riet) - Hooge Riet (ongenummerd), Ermelo</meta:user-defined>
    <meta:user-defined meta:name="DCTERMS.W3CDTF/DCTERMS.available">2021-09-22</meta:user-defined>
    <meta:user-defined meta:name="DCTERMS.W3CDTF/OVERHEIDop.jaargang">2021</meta:user-defined>
    <meta:user-defined meta:name="OVERHEIDop.publicationIssue">323753</meta:user-defined>
    <meta:user-defined meta:name="OVERHEIDop.GmbID/DC.identifier">gmb-2021-323753</meta:user-defined>
    <meta:user-defined meta:name="OVERHEIDop.versieInformatie"/>
  </office:meta>
</office:document-meta>
</file>