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bouwen dakkapel, Anna Van Saksenstraat 2 Pijnacker, (OLO nummer 6377203)</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OLO-nummer 6377203</text:p>
            <text:p text:style-name="common-al">Dossiernummer O21-0557 </text:p>
            <text:p text:style-name="common-al">Locatie Anna Van Saksenstraat 2 Pijnacker</text:p>
            <text:p text:style-name="common-al">Postcode 2641 EP</text:p>
            <text:p text:style-name="common-al">Datum ontvangst 16 september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23750</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50</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50</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voor een omgevingsvergunning (Wabo), bouwen dakkapel, Anna Van Saksenstraat 2 Pijnacker, (OLO nummer 6377203)</meta:user-defined>
    <meta:user-defined meta:name="DCTERMS.W3CDTF/DCTERMS.available">2021-09-21</meta:user-defined>
    <meta:user-defined meta:name="DCTERMS.W3CDTF/OVERHEIDop.jaargang">2021</meta:user-defined>
    <meta:user-defined meta:name="OVERHEIDop.publicationIssue">323750</meta:user-defined>
    <meta:user-defined meta:name="OVERHEIDop.GmbID/DC.identifier">gmb-2021-323750</meta:user-defined>
    <meta:user-defined meta:name="OVERHEIDop.versieInformatie"/>
  </office:meta>
</office:document-meta>
</file>