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adskanaal: Wijziging Algemene Subsidieverordening gemeente Stadskanaal 2018 (nr. Z-19-055816/D/20/19458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Stadskanaal;</text:p>
            <text:p text:style-name="al"/>
            <text:p text:style-name="al">gelezen het voorstel van burgemeester en wethouders van 8 januari 2021, nr. Z-19-055816/D/20/194588;</text:p>
            <text:p text:style-name="al"/>
            <text:p text:style-name="al">b e s l u i t :</text:p>
            <text:p text:style-name="al"/>
            <text:p text:style-name="al">de Algemene Subsidieverordening gemeente Stadskanaal 2018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in artikel 1 bij de definitie van de term ‘de-minimisverordening’ wordt de navolgende tekst opgenomen:</text:p>
            <text:p text:style-name="al">
            <text:span text:style-name="nadrukcur">“steun die wordt verstrekt op basis van Verordening (EU) nr. 1407/2013 van de Commissie van 18 december 2013 betreffende de toepassing van de artikelen 107 en 108 van het Verdrag op de-minimissteun (</text:span>
            <text:span text:style-name="nadrukcur">PbEU</text:span>
            <text:span text:style-name="nadrukcur"> L 352/1); Verordening (EU) nr. 2019/316 van de Commissie tot wijziging van Verordening (EU) nr. 1408/2013 van de Commissie van 18 december 2013 inzake de toepassing van de artikelen 107 en 108 van het Verdrag op de-minimissteun in de landbouwproductiesector (</text:span>
            <text:span text:style-name="nadrukcur">PbEU</text:span>
            <text:span text:style-name="nadrukcur"> L 51 I/1); Verordening (EU) nr. 717/2014 van de Commissie van 27 juni 2014 inzake de toepassing van de artikelen 107 en 108 van het Verdrag op de-minimissteun in de visserij- en aquacultuursector (</text:span>
            <text:span text:style-name="nadrukcur">PbEU</text:span>
            <text:span text:style-name="nadrukcur"> L 190/45), of Verordening (EU) 2018/1923 van de Commissie van 7 december 2018 betreffende de toepassing van de artikelen 107 en 108 van het Verdrag betreffende de werking van de Europese Unie op de-minimissteun verleend aan diensten van algemeen economisch belang verrichtende ondernemingen (</text:span>
            <text:span text:style-name="nadrukcur">PbEU</text:span>
            <text:span text:style-name="nadrukcur"> L 313/2);”</text:span>
          </text:p>
            <text:p text:style-name="al"/>
            <text:p text:style-name="al">in artikel 1 bij de definitie van de term ‘de-minimisverordening’ [bedoeld wordt de term 'Europese steunkader'] wordt de punt komma vervangen door een komma en achter het woord vastgesteld de navolgende tekst opgenomen:</text:p>
            <text:p text:style-name="al">
            <text:span text:style-name="nadrukcur">“waaronder de Algemene groepsvrijstellingsverordening: Verordening (EU) nr. 2017/1084 van de Commissie tot wijziging van Verordening (EU) nr. 651/2014 van de Commissie van 17 juni 2014 waarbij bepaalde categorieën steun op grond van de artikelen 107 en 108 van het Verdrag met de interne markt verenigbaar worden verklaard (</text:span>
            <text:span text:style-name="nadrukcur">PbEU</text:span>
            <text:span text:style-name="nadrukcur"> L 156/1); de Landbouw vrijstellingsverordening: Verordening (EU) nr. 702/2014 van de Commissie van 25 juni 2014 waarbij bepaalde categorieën steun in de landbouw- en de bosbouwsector en in plattelandsgebieden op grond van de artikelen 107 en 108 van het Verdrag betreffende de werking van de Europese Unie met de interne markt verenigbaar worden verklaard (</text:span>
            <text:span text:style-name="nadrukcur">PbEU</text:span>
            <text:span text:style-name="nadrukcur"> L </text:span>
            <text:span text:style-name="nadrukcur">193/1); en de Visserij vrijstellingsverordening: Verordening (EU) nr. 1388/2014 van de Commissie van 16 december 2014 waarbij bepaalde categorieën steun voor ondernemingen die actief zijn in de productie, de verwerking en de afzet van visserij- en aquacultuurproducten, op grond van de artikelen 107 en 108 van het Verdrag betreffende de werking van de Europese Unie met de interne markt verenigbaar worden verklaard (</text:span>
            <text:span text:style-name="nadrukcur">PbEU</text:span>
            <text:span text:style-name="nadrukcur"> L 369/37);”</text:span>
          </text:p>
            <text:p text:style-name="al"/>
            <text:p text:style-name="al">in artikel 1 bij de definitie van de term ‘Verdrag” achter Europese Uni de navolgende afkorting en cijfers opgenomen:</text:p>
            <text:p text:style-name="al">
            <text:span text:style-name="nadrukcur">“(</text:span>
            <text:span text:style-name="nadrukcur">PbEU</text:span>
            <text:span text:style-name="nadrukcur"> C 326/47);”</text:span>
          </text:p>
            <text:p text:style-name="al"/>
            <text:p text:style-name="al">In artikel 1 wordt de punt in de definitie van de term ‘Verdrag” vervangen door een punt komma en de navolgende nieuwe term en definitie opgenomen:</text:p>
            <text:p text:style-name="al">
            <text:span text:style-name="nadrukcur">“- wet: Algemene wet bestuursrecht.”</text:span>
          </text:p>
            <text:p text:style-name="al"/>
            <text:p text:style-name="al">in artikel 2, eerste lid worden de woorden <text:span text:style-name="nadrukcur">“Algemene wet bestuursrecht”</text:span> vervangen door <text:span text:style-name="nadrukcur">“wet”</text:span>.</text:p>
            <text:p text:style-name="al"/>
            <text:p text:style-name="al">in artikel 2, tweede lid worden de woorden <text:span text:style-name="nadrukcur">“waarvoor geen wettelijke grondslag nodig is”</text:span> vervangen door <text:span text:style-name="nadrukcur">“als bedoeld in artikel 4:23, derde lid, van de wet (subsidies waarvoor geen wettelijke grondslag nodig is)”.</text:span></text:p>
            <text:p text:style-name="al"/>
            <text:p text:style-name="al">in artikel 3 vervalt de zinsnede <text:span text:style-name="nadrukcur">“hierna te noemen:”</text:span></text:p>
            <text:p text:style-name="al"/>
            <text:p text:style-name="al">in artikel 4 komt het opschrift te luiden: <text:span text:style-name="nadrukcur">“</text:span><text:span text:style-name="nadrukvet"><text:span text:style-name="nadrukcur">Staatssteunregels</text:span></text:span><text:span text:style-name="nadrukcur">”</text:span></text:p>
            <text:p text:style-name="al"/>
            <text:p text:style-name="al">in artikel 5, tweede lid, onder a, worden de woorden <text:span text:style-name="nadrukcur">“het wordt vastgesteld”</text:span> vervangen door <text:span text:style-name="nadrukcur">“het plafond wordt vastgesteld”</text:span>.</text:p>
            <text:p text:style-name="al"/>
            <text:p text:style-name="al">in artikel 6, derde lid, sub b , wordt het woord <text:span text:style-name="nadrukcur">“de-minimisverordening”</text:span> vervangen door de woorden <text:span text:style-name="nadrukcur">“verordening met betrekking tot de-minimissteun”</text:span></text:p>
            <text:p text:style-name="al">in artikel 6, vierde lid wordt het woord “<text:span text:style-name="nadrukcur">maal</text:span>” vervangen door het woord “<text:span text:style-name="nadrukcur">keer</text:span>” en het woord “<text:span text:style-name="nadrukcur">voegt</text:span>” door de zinsnede “<text:span text:style-name="nadrukcur">legt tevens over:</text:span>” </text:p>
            <text:p text:style-name="al"/>
            <text:p text:style-name="al">in artikel 7, eerste lid, wordt de datum “<text:span text:style-name="nadrukcur">1 juni</text:span>” vervangen door “<text:span text:style-name="nadrukcur">1 oktober</text:span>” </text:p>
            <text:p text:style-name="al"/>
            <text:p text:style-name="al">in artikel 8, tweede lid, wordt het woord “<text:span text:style-name="nadrukcur">acht</text:span>” vervangen door het woord “<text:span text:style-name="nadrukcur">twaalf</text:span>”</text:p>
            <text:p text:style-name="al"/>
            <text:p text:style-name="al">in artikel 9, eerste lid, aanhef, worden de woorden “<text:span text:style-name="nadrukcur">Algemene wet bestuursrecht</text:span>” vervangen door het woord “<text:span text:style-name="nadrukcur">wet</text:span>”</text:p>
            <text:p text:style-name="al">in artikel 9, eerste lid, sub a, wordt de punt vervangen door een komma gevolgd door het woord “<text:span text:style-name="nadrukcur">of</text:span>” </text:p>
            <text:p text:style-name="al">in artikel 9, eerste lid, sub b, wordt tussen de woorden “<text:span text:style-name="nadrukcur">steun</text:span>” en “onrechtmatig” de woorden “<text:span text:style-name="nadrukcur">van Nederland</text:span>” gevoegd</text:p>
            <text:p text:style-name="al">in artikel 9 vervalt het vierde lid</text:p>
            <text:p text:style-name="al"/>
            <text:p text:style-name="al">in artikel 12, tweede lid, sub c, wordt achter het woord “<text:span text:style-name="nadrukcur">dat</text:span>” de woorden “<text:span text:style-name="nadrukcur">de subsidieontvanger</text:span>” tussengevoegd en worden de woorden “<text:span text:style-name="nadrukcur">zullen kunnen worden nagekomen</text:span>” vervangen door de woorden “<text:span text:style-name="nadrukcur">zal kunnen nakomen</text:span>”</text:p>
            <text:p text:style-name="al"/>
            <text:p text:style-name="al">in artikel 13, tweede lid worden de woorden “<text:span text:style-name="nadrukcur">Algemene wet bestuursrecht</text:span>” vervangen door het woord “<text:span text:style-name="nadrukcur">wet</text:span>” en wordt tussen de woorden “<text:span text:style-name="nadrukcur">toelichting</text:span>” en “<text:span text:style-name="nadrukcur">wordt</text:span>” de woorden “<text:span text:style-name="nadrukcur">bij de subsidieregeling</text:span>” gevoegd</text:p>
            <text:p text:style-name="al">in artikel 13, derde lid wordt de zin “<text:span text:style-name="nadrukcur">In de toelichting bij de subsidieregeling wordt uiteengezet waarom daartoe wordt overgegaan</text:span>.”</text:p>
            <text:p text:style-name="al">In artikel 13, vierde lid wordt tussen de woorden “<text:span text:style-name="nadrukcur">gebeurtenis</text:span>” en “als” het woord “<text:span text:style-name="nadrukcur">voordoet</text:span>” gevoegd en worden de woorden “<text:span text:style-name="nadrukcur">Algemene wet bestuursrecht</text:span>” vervangen door het woord “<text:span text:style-name="nadrukcur">wet</text:span>”</text:p>
            <text:p text:style-name="al"/>
            <text:p text:style-name="al">in artikel 14 eerste lid worden de woorden ”<text:span text:style-name="nadrukcur">Algemene wet bestuursrecht</text:span>” vervangen door het woord “<text:span text:style-name="nadrukcur">wet</text:span>” </text:p>
            <text:p text:style-name="al"/>
            <text:p text:style-name="al">in artikel 15, tweede lid wordt de punt achter het woord “<text:span text:style-name="nadrukcur">verplichtingen</text:span>” vervangen door een komma gevolgd door het woord “<text:span text:style-name="nadrukcur">vindt</text:span>”</text:p>
            <text:p text:style-name="al"/>
            <text:p text:style-name="al">in artikel 16, eerste lid, wordt het woord “<text:span text:style-name="nadrukcur">doch</text:span>” vervangen door het woord “<text:span text:style-name="nadrukcur">en</text:span>”</text:p>
            <text:p text:style-name="al"/>
            <text:p text:style-name="al">In artikel 18, vierde lid wordt de zinsnede “<text:span text:style-name="nadrukcur">aanhef en onder a, b of c</text:span>” gewijzigd in “<text:span text:style-name="nadrukcur">aanhef en onder a tot en met c</text:span>” en wordt de laatste volzin gewijzigd in “<text:span text:style-name="nadrukcur">Als de aanvraag niet binnen deze termijn wordt ingediend, kunnen zij overgaan tot ambtshalve vaststelling</text:span>”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5 januari 2021.</text:span></text:p>
            <text:p><text:span text:style-name="functie"/></text:p>
            <text:p><text:span text:style-name="functie"/></text:p>
            <text:p><text:span text:style-name="functie">De raad</text:span></text:p>
            <text:p><text:span text:style-name="functie"/></text:p>
            <text:p><text:span text:style-name="functie"/></text:p>
            <text:p><text:span text:style-name="functie">de heer K. Willems</text:span></text:p>
            <text:p><text:span text:style-name="functie">raads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237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/OVERHEID.category">Bestuur | Organisatie en beleid</meta:user-defined>
    <meta:user-defined meta:name="DC.source">Gemeentewet, art. 149 ]|[http://wetten.overheid.nl/cgi-bin/deeplink/law1/title=Gemeentewet/article=149</meta:user-defined>
    <meta:user-defined meta:name="DC.source">Algemene wet bestuursrecht, art. 4:23 ]|[http://wetten.overheid.nl/cgi-bin/deeplink/law1/title=Algemene%20wet%20bestuursrecht/article=4%3A23</meta:user-defined>
    <meta:user-defined meta:name="DCTERMS.alternative">Algemene Subsidieverordening gemeente Stadskanaal 2018</meta:user-defined>
    <dc:language>nl</dc:language>
    <meta:user-defined meta:name="OVERHEID.Gemeente/DC.spatial">Stadskanaal</meta:user-defined>
    <meta:user-defined meta:name="DC.title">Algemene Subsidieverordening gemeente Stadskanaal 2018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375</meta:user-defined>
    <meta:user-defined meta:name="OVERHEIDop.betreftRegeling">CVDR475600_2</meta:user-defined>
    <meta:user-defined meta:name="xs:date/OVERHEIDop.startdatum">2021-02-11</meta:user-defined>
    <meta:user-defined meta:name="OVERHEIDop.GmbID/DC.identifier">gmb-2021-32375</meta:user-defined>
    <meta:user-defined meta:name="OVERHEIDop.versieInformatie"/>
  </office:meta>
</office:document-meta>
</file>