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erhof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O 2021-137 voor een omgevingsvergunning op locatie Amerhof 14 te Hardinxveld-Giessendam. De vergunning is verleend. Het besluit betreft : het plaatsen van een dakopbouw. Het besluit is verzonden op 17 sept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374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37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Amerhof 14 te Hardinxveld-Giessen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43</meta:user-defined>
    <meta:user-defined meta:name="OVERHEIDop.GmbID/DC.identifier">gmb-2021-323743</meta:user-defined>
    <meta:user-defined meta:name="OVERHEIDop.versieInformatie"/>
  </office:meta>
</office:document-meta>
</file>