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dumerweg/Allersmastraat, kad.gem. Groningen, sectie A, perceel 12214, Groningen – vergroten pand ten behoeve 2 woonappartementen (ontvangstdatum 04-09-2021, dossiernummer 2021758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74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4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4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Bedumerweg/Allersmastraat, kad.gem. Groningen, sectie A, perceel 12214, Groningen – vergroten pand ten behoeve 2 woonappartementen (ontvangstdatum 04-09-2021, dossiernummer 202175859)</meta:user-defined>
    <meta:user-defined meta:name="DCTERMS.W3CDTF/DCTERMS.available">2021-09-21</meta:user-defined>
    <meta:user-defined meta:name="DCTERMS.W3CDTF/OVERHEIDop.jaargang">2021</meta:user-defined>
    <meta:user-defined meta:name="OVERHEIDop.publicationIssue">323742</meta:user-defined>
    <meta:user-defined meta:name="OVERHEIDop.GmbID/DC.identifier">gmb-2021-323742</meta:user-defined>
    <meta:user-defined meta:name="OVERHEIDop.versieInformatie"/>
  </office:meta>
</office:document-meta>
</file>