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Wabo), handelen in strijd met regels ruimtelijke ordening (kamergewijze verhuur), Overgauwseweg 50 Pijnacker, (OLO nummer 6376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andelen in strijd met regels ruimtelijke ordening (kamergewijze verhuur)</text:p>
            <text:p text:style-name="common-al">OLO-nummer 6376673</text:p>
            <text:p text:style-name="common-al">Dossiernummer O21-0556 </text:p>
            <text:p text:style-name="common-al">Locatie Overgauwseweg 50 Pijnacker</text:p>
            <text:p text:style-name="common-al">Postcode 2641 NG</text:p>
            <text:p text:style-name="common-al">Datum ontvangst 16 september 2021</text:p>
            <text:p text:style-name="common-al"/>
            <text:p text:style-name="common-al">moment geen mogelijkheid 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373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3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73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(Wabo), handelen in strijd met regels ruimtelijke ordening (kamergewijze verhuur), Overgauwseweg 50 Pijnacker, (OLO nummer 6376673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739</meta:user-defined>
    <meta:user-defined meta:name="OVERHEIDop.GmbID/DC.identifier">gmb-2021-323739</meta:user-defined>
    <meta:user-defined meta:name="OVERHEIDop.versieInformatie"/>
  </office:meta>
</office:document-meta>
</file>