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uitzichtpunt en het natuurvriendelijk inrichten van het terrein - Palmbosweg ongenummerd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ongenummerd het plaatsen van een uitzichtpunt en het natuurvriendelijk inrichten van het terrein 3853 L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plaatsen van een uitzichtpunt en het natuurvriendelijk inrichten van het terrein - Palmbosweg ongenummerd, Er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33</meta:user-defined>
    <meta:user-defined meta:name="OVERHEIDop.GmbID/DC.identifier">gmb-2021-323733</meta:user-defined>
    <meta:user-defined meta:name="OVERHEIDop.versieInformatie"/>
  </office:meta>
</office:document-meta>
</file>