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delanken Zuid te Maastricht. Kennisgeving nieuwe aanvraag omgevingsvergunning, infrawerkzaamheden aanleg rioleringen en uitvoeren van grondwerken Widelanken fase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07WB</text:p>
            <text:p text:style-name="common-al">
            <text:span text:style-name="nadrukvet">Widelanken Zuid te Maastricht</text:span>
          </text:p>
            <text:p text:style-name="common-al">
            <text:span text:style-name="nadrukvet">infrawerkzaamheden aanleg rioleringen en uitvoeren van grondwerken Widelanken fase 1B</text:span>
          </text:p>
            <text:p text:style-name="common-al"/>
            <text:p text:style-name="common-al">
            <text:span text:style-name="nadrukvet">Datum ontvangst aanvraag:</text:span> 16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72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delanken Zuid te Maastricht. Kennisgeving nieuwe aanvraag omgevingsvergunning, infrawerkzaamheden aanleg rioleringen en uitvoeren van grondwerken Widelanken fase 1B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27</meta:user-defined>
    <meta:user-defined meta:name="OVERHEIDop.GmbID/DC.identifier">gmb-2021-323727</meta:user-defined>
    <meta:user-defined meta:name="OVERHEIDop.versieInformatie"/>
  </office:meta>
</office:document-meta>
</file>