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lindeboom en het verplaatsen van een in- of uitrit - Telgterweg 28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89 het kappen van een lindeboom en het verplaatsen van een in- of uitrit 3853 N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lindeboom en het verplaatsen van een in- of uitrit - Telgterweg 289, Er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21</meta:user-defined>
    <meta:user-defined meta:name="OVERHEIDop.GmbID/DC.identifier">gmb-2021-323721</meta:user-defined>
    <meta:user-defined meta:name="OVERHEIDop.versieInformatie"/>
  </office:meta>
</office:document-meta>
</file>