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twee dakkapellen - Wilhelminalaan 1 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1 het plaatsen van twee dakkapellen 3851 X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7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twee dakkapellen - Wilhelminalaan 1 , Er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20</meta:user-defined>
    <meta:user-defined meta:name="OVERHEIDop.GmbID/DC.identifier">gmb-2021-323720</meta:user-defined>
    <meta:user-defined meta:name="OVERHEIDop.versieInformatie"/>
  </office:meta>
</office:document-meta>
</file>