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15 september 2021 hebben burgemeester en wethouders de volgende besluiten verzonden: </text:p>
            <text:p text:style-name="common-al">
            <text:span text:style-name="nadrukvet">- Adelaarsweg 14, </text:span>het bouwen van een bijgebouw (14/09); </text:p>
            <text:p text:style-name="common-al">
            <text:span text:style-name="nadrukvet">- Herman Broodstraat 17, </text:span>het plaatsen van een luifel (14/09); </text:p>
            <text:p text:style-name="common-al">-<text:span text:style-name="nadrukvet"> Kanaaldijk e.o., kadastraal bekend AA49, S49, U105, U502, U503,</text:span> het vervangen van de  </text:p>
            <text:p text:style-name="common-al"> damwandconstructie en het deels aanleggen van een fietspad (doorfietsroute groningen-assen) (13/09); </text:p>
            <text:p text:style-name="common-al">
            <text:span text:style-name="nadrukvet">- Zendmastweg 19, </text:span>het plaatsen van reclame-uitingen (14/09).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common-al">
            <text:span text:style-name="nadrukvet">Verleende vergunning (uitgebreide procedure)</text:span>
          </text:p>
            <text:p text:style-name="common-al">
            <text:span text:style-name="nadrukvet">- Oostersingel 27</text:span>, het intern wijzigen en het wijzigen van het gebruik van een monument (13/09).</text:p>
            <text:p text:style-name="common-al">Belanghebbenden kunnen binnen zes weken een gemotiveerd beroepsschrift indienen bij de Rechtbank Noord-Nederland, Afdeling bestuursrecht, Postbus 150, 9700 AD Groningen. De termijn van zes weken begint de dag na deze publicatie. Een beroepsschrift kan ook digitaal ingediend worden bij het digitale loket van de rechtbank via <text:a xlink:href="http://loket.rechtspraak.nl/bestuursrecht.aspx" xlink:type="simple">http://loket.rechtspraak.nl/bestuursrecht.aspx</text:a></text:p>
            <text:p text:style-name="common-al">Als belanghebbenden een beroepsschrift hebben ingediend, kunnen zij ook de Voorzieningenrechter rechtbank Noord-Nederland locatie Groningen, Postbus 150, 9700 AD Groningen, verzoeken een voorlopige voorziening te treffen.</text:p>
            <text:p text:style-name="common-al">Ontwerpbeschikking </text:p>
            <text:p text:style-name="common-al">Burgemeester en wethouders maken, ingevolge artikel 3.10 van de Wet algemene bepalingen omgevingsrecht bekend, dat bij de Eenheid Klant - team Bouwen, Wonen en Ondernemen, de volgende ontwerp beschikking ter inzage ligt:</text:p>
            <text:p text:style-name="common-al"/>
            <text:p text:style-name="common-al">
            <text:span text:style-name="nadrukvet">Asserwijk 52</text:span>, het uitbreiden van een transformatorstation (fase 2).</text:p>
            <text:p text:style-name="common-al"> Zienswijzen</text:p>
            <text:p text:style-name="common-al">Met ingang van 23 september 2021 kunt u gedurende zes weken eventuele zienswijzen over bovengenoemde ontwerp beschikking en aanvraag indienen bij het College van burgemeester en wethouders, Postbus 30018, 9400 RA Assen. Na deze termijn nemen B en W een definitieve beschikking op 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2371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1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1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Omgevingsvergunningen</meta:user-defined>
    <meta:user-defined meta:name="DCTERMS.W3CDTF/DCTERMS.available">2021-09-22</meta:user-defined>
    <meta:user-defined meta:name="DCTERMS.W3CDTF/OVERHEIDop.jaargang">2021</meta:user-defined>
    <meta:user-defined meta:name="OVERHEIDop.publicationIssue">323718</meta:user-defined>
    <meta:user-defined meta:name="OVERHEIDop.GmbID/DC.identifier">gmb-2021-323718</meta:user-defined>
    <meta:user-defined meta:name="OVERHEIDop.versieInformatie"/>
  </office:meta>
</office:document-meta>
</file>