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- Wilhelminalaan 1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lhelminalaan 14 het verbouwen van de woning 3851 XW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371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1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verbouwen van de woning - Wilhelminalaan 14, Erme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715</meta:user-defined>
    <meta:user-defined meta:name="OVERHEIDop.GmbID/DC.identifier">gmb-2021-323715</meta:user-defined>
    <meta:user-defined meta:name="OVERHEIDop.versieInformatie"/>
  </office:meta>
</office:document-meta>
</file>