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prundelseweg 33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181</text:p>
            <text:p text:style-name="common-al">Locatie: Sprundelseweg 33 te Rucphen</text:p>
            <text:p text:style-name="common-al">Projectomschrijving: het verbreden van de uitrit</text:p>
            <text:p text:style-name="common-al">Activiteit(en): uitrit</text:p>
            <text:p text:style-name="common-al">Beschikking verstuurd: 17 sept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370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0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0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Sprundelseweg 33 te Rucphen</meta:user-defined>
    <meta:user-defined meta:name="DCTERMS.W3CDTF/DCTERMS.available">2021-09-22</meta:user-defined>
    <meta:user-defined meta:name="DCTERMS.W3CDTF/OVERHEIDop.jaargang">2021</meta:user-defined>
    <meta:user-defined meta:name="OVERHEIDop.publicationIssue">323708</meta:user-defined>
    <meta:user-defined meta:name="OVERHEIDop.GmbID/DC.identifier">gmb-2021-323708</meta:user-defined>
    <meta:user-defined meta:name="OVERHEIDop.versieInformatie"/>
  </office:meta>
</office:document-meta>
</file>