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Gemeente Alkmaar - ontwerpbeschikkingen uitgebreide voorbereidingsprocedure - Kwakelkade 2 - 2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23CK2</text:p>
            <text:p text:style-name="common-al">
            <text:span text:style-name="nadrukvet">Uitgebreide voorbereidingsprocedure</text:span>
            <text:span text:style-name="nadrukvet"> Kwakelkade 2 - 2B Alkmaar: kennisgeving ontwerpbeschikkingen</text:span>
          </text:p>
            <text:list text:style-name="id1-3-2-1-1-4">
              <text:list-item text:style-override="id1-3-2-1-1-4-1">
                <text:number>1.</text:number>
                <text:p text:style-name="al"> Medewerking verlenen aan de aanvraag omgevingsvergunning </text:p>
              </text:list-item>
            </text:list>
            <text:p text:style-name="common-al">Burgemeester en wethouders van Alkmaar maken bekend dat zij voornemens zijn medewerking te verlenen aan de aanvraag omgevingsvergunning voor het bouwen van een appartementengebouw ten behoeve van 45 woningen met ondergrondse parkeergarage, dossiernummer 20205053 en hiertoe voor het project aan Kwakelkade 2-2B gedurende zes weken:</text:p>
            <text:p text:style-name="common-al">a. Het ontwerpbesluit tot vaststelling hogere waarden ter inzage te leggen;</text:p>
            <text:p text:style-name="common-al">b. De ontwerpomgevingsvergunning voor de bouw van het appartementengebouw met parkeergarage ter inzage te leggen.</text:p>
            <text:p text:style-name="common-al"> Datum einde zienswijzentermijn: 3 november 2021</text:p>
            <text:p text:style-name="common-al">
            <text:span text:style-name="nadrukvet">Zienswijzen</text:span>
          </text:p>
            <text:p text:style-name="common-al">De ontwerpbesluiten en de bijbehorende stukken zijn met ingang van 23 september 2021 tot en met 3 november 2021 digitaal raadpleegbaar via (<text:a xlink:href="https://www.alkmaar.nl/kwakelkade2b" xlink:type="simple">https://www.alkmaar.nl/kwakelkade2</text:a>). </text:p>
            <text:p text:style-name="common-al">Vanwege de coronamaatregelen, wordt gevraagd een bezoek aan het Stadskantoor zoveel</text:p>
            <text:p text:style-name="common-al">mogelijk te vermijden. Voor het bekijken van de stukken vragen wij u dan ook om gebruik te maken</text:p>
            <text:p text:style-name="common-al">van deze website. Als u de besluiten toch wilt komen bekijken op het Stadskantoor, dan zoeken wij in</text:p>
            <text:p text:style-name="common-al">overleg met u naar een passende oplossing. Neemt u dan contact op via telefoonnummer 14 072. Of</text:p>
            <text:p text:style-name="common-al">maak een afspraak.</text:p>
            <text:p text:style-name="common-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70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3CK2</meta:user-defined>
    <dc:language>nl</dc:language>
    <meta:user-defined meta:name="OVERHEIDop.locatietype/OVERHEIDop.gebiedsmarkering">Adres</meta:user-defined>
    <meta:user-defined meta:name="DC.title">Gemeente Alkmaar - ontwerpbeschikkingen uitgebreide voorbereidingsprocedure - Kwakelkade 2 - 2B, Alkmaar</meta:user-defined>
    <meta:user-defined meta:name="DCTERMS.W3CDTF/DCTERMS.available">2021-09-22</meta:user-defined>
    <meta:user-defined meta:name="DCTERMS.W3CDTF/OVERHEIDop.jaargang">2021</meta:user-defined>
    <meta:user-defined meta:name="OVERHEIDop.publicationIssue">323702</meta:user-defined>
    <meta:user-defined meta:name="OVERHEIDop.GmbID/DC.identifier">gmb-2021-323702</meta:user-defined>
    <meta:user-defined meta:name="OVERHEIDop.versieInformatie"/>
  </office:meta>
</office:document-meta>
</file>